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Print" svg:font-family="Segoe Print" style:font-family-generic="system" style:font-pitch="variable" svg:panose-1="2 0 6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Segoe Print"/>
    </style:style>
    <style:style style:name="T5" style:parent-style-name="Absatz-Standardschriftart" style:family="text">
      <style:text-properties style:font-name="Segoe Print"/>
    </style:style>
    <style:style style:name="T6" style:parent-style-name="Absatz-Standardschriftart" style:family="text">
      <style:text-properties style:font-name="Segoe Print"/>
    </style:style>
    <style:style style:name="T7" style:parent-style-name="Absatz-Standardschriftart" style:family="text">
      <style:text-properties style:font-name="Segoe Print"/>
    </style:style>
    <style:style style:name="T8" style:parent-style-name="Absatz-Standardschriftart" style:family="text">
      <style:text-properties style:font-name="Segoe Print"/>
    </style:style>
    <style:style style:name="T9" style:parent-style-name="Absatz-Standardschriftart" style:family="text">
      <style:text-properties style:font-name="Segoe Print" fo:font-weight="bold" style:font-weight-asian="bold" style:font-weight-complex="bold"/>
    </style:style>
    <style:style style:name="T10" style:parent-style-name="Absatz-Standardschriftart" style:family="text">
      <style:text-properties style:font-name="Segoe Print"/>
    </style:style>
    <style:style style:name="T11" style:parent-style-name="Absatz-Standardschriftart" style:family="text">
      <style:text-properties style:font-name="Segoe Print"/>
    </style:style>
    <style:style style:name="T12" style:parent-style-name="Absatz-Standardschriftart" style:family="text">
      <style:text-properties style:font-name="Segoe Print"/>
    </style:style>
    <style:style style:name="T13" style:parent-style-name="Absatz-Standardschriftart" style:family="text">
      <style:text-properties style:font-name="Segoe Print" fo:font-size="10pt" style:font-size-asian="10pt" style:font-size-complex="10pt"/>
    </style:style>
    <style:style style:name="P14" style:parent-style-name="Standard" style:family="paragraph">
      <style:text-properties style:font-name="Segoe Print" fo:font-size="10pt" style:font-size-asian="10pt" style:font-size-complex="10pt"/>
    </style:style>
    <style:style style:name="P15" style:parent-style-name="Standard" style:family="paragraph">
      <style:text-properties style:font-name="Segoe Print" fo:font-size="10pt" style:font-size-asian="10pt" style:font-size-complex="10pt"/>
    </style:style>
    <style:style style:name="P16" style:parent-style-name="Standard" style:family="paragraph">
      <style:text-properties style:font-name="Segoe Print" fo:font-size="10pt" style:font-size-asian="10pt" style:font-size-complex="10pt"/>
    </style:style>
    <style:style style:name="T17" style:parent-style-name="Absatz-Standardschriftart" style:family="text">
      <style:text-properties fo:font-weight="bold" style:font-weight-asian="bold" style:font-weight-complex="bold" fo:font-size="14pt" style:font-size-asian="14pt" style:font-size-complex="14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paragraph-properties fo:text-align="center"/>
      <style:text-properties fo:font-size="10pt" style:font-size-asian="10pt" style:font-size-complex="10pt"/>
    </style:style>
    <style:style style:name="P21" style:parent-style-name="Standard" style:family="paragraph">
      <style:paragraph-properties fo:text-align="center"/>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paragraph-properties fo:margin-left="4.4312in" fo:text-indent="-4.4312in">
        <style:tab-stops/>
      </style:paragraph-properties>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paragraph-properties fo:text-align="center"/>
      <style:text-properties fo:font-weight="bold" style:font-weight-asian="bold" style:font-weight-complex="bold" fo:font-size="11pt" style:font-size-asian="11pt" style:font-size-complex="11pt"/>
    </style:style>
    <style:style style:name="P57" style:parent-style-name="Standard" style:family="paragraph">
      <style:paragraph-properties fo:line-height="150%"/>
      <style:text-properties style:font-name="Times New Roman" style:font-name-asian="Arial Unicode MS" style:font-name-complex="Arial Unicode MS" fo:font-weight="bold" style:font-weight-asian="bold" style:font-weight-complex="bold" fo:color="#17365D" fo:letter-spacing="0.0034in" fo:font-size="10pt" style:font-size-asian="10pt" style:font-size-complex="10pt"/>
    </style:style>
    <style:style style:name="P58" style:parent-style-name="Standard" style:family="paragraph">
      <style:paragraph-properties fo:line-height="150%"/>
      <style:text-properties style:font-name="Times New Roman"/>
    </style:style>
    <style:style style:name="P59" style:parent-style-name="Standard" style:family="paragraph">
      <style:paragraph-properties fo:line-height="150%"/>
      <style:text-properties style:font-name="Times New Roman" fo:font-weight="bold" style:font-weight-asian="bold"/>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18cc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6102in" fo:padding-bottom="0.06102in" fo:padding-left="0.11024in" fo:padding-right="0.11024in" draw:textarea-vertical-align="top" draw:textarea-horizontal-align="left" style:wrap="run-through" style:run-through="foreground" draw:fill="solid" draw:fill-color="#004c00" draw:opacity="100%" draw:stroke="solid" svg:stroke-width="0.0252in" svg:stroke-color="#002c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68125in" svg:y="-0.12083in" svg:width="2.16667in" svg:height="0.8125in" draw:z-index="251658240" draw:id="id0" draw:style-name="a0" draw:name="Form1" text:anchor-type="paragraph"><svg:title/><svg:desc/><text:p text:style-name="Standard"/><draw:enhanced-geometry draw:type="non-primitive" svg:viewBox="0 0 6385 2154" draw:enhanced-path="M ?f3 ?f4 C ?f5 ?f6 ?f5 ?f6 ?f5 ?f6 ?f7 ?f8 ?f9 ?f10 ?f11 ?f12 ?f13 ?f14 ?f15 ?f16 ?f17 ?f18 ?f19 ?f20 ?f21 ?f22 ?f3 ?f4 Z M ?f23 ?f24 C ?f25 ?f26 ?f27 ?f28 ?f29 ?f30 ?f31 ?f32 ?f33 ?f34 ?f35 ?f36 ?f31 ?f37 ?f38 ?f39 ?f23 ?f24 Z M ?f40 ?f41 C ?f42 ?f43 ?f44 ?f45 ?f46 ?f47 ?f48 ?f49 ?f50 ?f51 ?f52 ?f53 ?f54 ?f55 ?f56 ?f47 ?f57 ?f58 ?f59 ?f60 ?f61 ?f62 ?f3 ?f63 ?f64 ?f65 ?f66 ?f67 ?f68 ?f69 ?f70 ?f71 ?f72 ?f73 ?f74 ?f75 ?f76 ?f77 ?f78 ?f79 ?f40 ?f41 Z M ?f80 ?f81 C ?f82 ?f83 ?f84 ?f85 ?f84 ?f86 ?f87 ?f88 ?f89 ?f90 ?f91 ?f92 ?f93 ?f94 ?f95 ?f96 ?f97 ?f98 ?f99 ?f100 ?f101 ?f102 ?f103 ?f104 ?f23 ?f105 ?f106 ?f104 ?f107 ?f108 ?f109 ?f110 ?f68 ?f111 ?f112 ?f113 ?f114 ?f102 ?f115 ?f116 ?f115 ?f117 ?f115 ?f118 ?f119 ?f120 ?f121 ?f122 ?f84 ?f123 ?f124 ?f125 ?f126 ?f127 ?f128 ?f129 ?f126 ?f130 ?f80 ?f81 Z M ?f131 ?f132 C ?f133 ?f134 ?f135 ?f136 ?f137 ?f138 ?f139 ?f140 ?f141 ?f142 ?f143 ?f144 ?f145 ?f146 ?f147 ?f148 ?f149 ?f150 ?f151 ?f152 ?f153 ?f154 ?f131 ?f132 Z M ?f155 ?f156 C ?f157 ?f158 ?f159 ?f160 ?f157 ?f161 ?f162 ?f163 ?f164 ?f165 ?f166 ?f167 ?f168 ?f169 ?f170 ?f171 ?f172 ?f173 ?f172 ?f174 ?f175 ?f176 ?f177 ?f178 ?f179 ?f180 ?f181 ?f182 ?f183 ?f184 ?f185 ?f186 ?f187 ?f186 ?f188 ?f189 ?f190 ?f191 ?f192 ?f193 ?f194 ?f195 ?f196 ?f197 ?f198 ?f199 ?f200 ?f201 ?f202 ?f203 ?f204 ?f205 ?f204 ?f206 ?f166 ?f207 ?f208 ?f209 ?f210 ?f211 ?f212 ?f213 ?f214 ?f215 ?f216 ?f217 ?f218 ?f219 ?f220 ?f221 ?f222 ?f223 ?f224 ?f225 ?f226 ?f227 ?f228 ?f229 ?f230 ?f231 ?f232 ?f233 ?f234 ?f235 ?f236 ?f237 ?f238 ?f239 ?f240 ?f197 ?f240 ?f220 ?f241 ?f242 ?f243 ?f242 ?f244 ?f242 ?f245 ?f246 ?f247 ?f248 ?f118 ?f249 ?f250 ?f251 ?f252 ?f253 ?f254 ?f255 ?f256 ?f257 ?f258 ?f259 ?f260 ?f261 ?f262 ?f263 ?f264 ?f265 ?f266 ?f259 ?f267 ?f253 ?f268 ?f269 ?f270 ?f271 ?f272 ?f273 ?f274 ?f275 ?f276 ?f277 ?f278 ?f279 ?f0 ?f280 ?f281 ?f280 ?f282 ?f283 ?f284 ?f285 ?f286 ?f280 ?f287 ?f280 ?f288 ?f280 ?f289 ?f280 ?f290 ?f285 ?f291 ?f292 ?f293 ?f294 ?f295 ?f296 ?f297 ?f298 ?f136 ?f299 ?f118 ?f300 ?f301 ?f302 ?f247 ?f303 ?f304 ?f305 ?f306 ?f307 ?f308 ?f309 ?f310 ?f311 ?f312 ?f313 ?f314 ?f173 ?f315 ?f316 ?f317 ?f318 ?f319 ?f320 ?f47 ?f321 ?f322 ?f323 ?f324 ?f325 ?f326 ?f327 ?f328 ?f329 ?f330 ?f331 ?f20 ?f332 ?f333 ?f334 ?f335 ?f225 ?f336 ?f337 ?f338 ?f339 ?f340 ?f341 ?f342 ?f343 ?f344 ?f343 ?f345 ?f343 ?f346 ?f347 ?f348 ?f349 ?f350 ?f351 ?f352 ?f353 ?f354 ?f355 ?f356 ?f357 ?f358 ?f359 ?f226 ?f360 ?f361 ?f362 ?f32 ?f363 ?f34 ?f363 ?f364 ?f363 ?f365 ?f366 ?f367 ?f368 ?f369 ?f370 ?f371 ?f372 ?f373 ?f374 ?f375 ?f376 ?f377 ?f378 ?f379 ?f224 ?f380 ?f381 ?f382 ?f383 ?f384 ?f221 ?f385 ?f386 ?f387 ?f388 ?f363 ?f389 ?f362 ?f390 ?f391 ?f392 ?f393 ?f394 ?f395 ?f165 ?f396 ?f397 ?f398 ?f399 ?f225 ?f203 ?f400 ?f401 ?f402 ?f403 ?f404 ?f377 ?f327 ?f373 ?f405 ?f406 ?f407 ?f408 ?f409 ?f410 ?f411 ?f410 ?f412 ?f410 ?f413 ?f414 ?f413 ?f367 ?f413 ?f415 ?f416 ?f417 ?f418 ?f419 ?f420 ?f421 ?f173 ?f422 ?f423 ?f217 ?f424 ?f425 ?f426 ?f427 ?f428 ?f427 ?f429 ?f358 ?f430 ?f431 ?f432 ?f433 ?f434 ?f435 ?f436 ?f437 ?f438 ?f439 ?f440 ?f441 ?f442 ?f443 ?f444 ?f445 ?f446 ?f447 ?f448 ?f449 ?f450 ?f451 ?f452 ?f453 ?f454 ?f455 ?f456 ?f457 ?f458 ?f459 ?f460 ?f461 ?f462 ?f463 ?f464 ?f465 ?f466 ?f467 ?f468 ?f467 ?f469 ?f470 ?f471 ?f472 ?f473 ?f474 ?f475 ?f476 ?f477 ?f476 ?f478 ?f479 ?f480 ?f481 ?f482 ?f483 ?f484 ?f485 ?f486 ?f487 ?f488 ?f489 ?f490 ?f491 ?f492 ?f493 ?f494 ?f495 ?f496 ?f497 ?f498 ?f499 ?f500 ?f501 ?f162 ?f502 ?f503 ?f504 ?f505 ?f506 ?f507 ?f508 ?f509 ?f510 ?f511 ?f512 ?f159 ?f513 ?f514 ?f515 ?f91 ?f516 ?f155 ?f156 Z N" draw:text-areas="?f521 ?f523 ?f522 ?f524"><draw:equation draw:name="f0" draw:formula="0"/><draw:equation draw:name="f1" draw:formula="6385"/><draw:equation draw:name="f2" draw:formula="2154"/><draw:equation draw:name="f3" draw:formula="5946"/><draw:equation draw:name="f4" draw:formula="1390"/><draw:equation draw:name="f5" draw:formula="5925"/><draw:equation draw:name="f6" draw:formula="1372"/><draw:equation draw:name="f7" draw:formula="5843"/><draw:equation draw:name="f8" draw:formula="1268"/><draw:equation draw:name="f9" draw:formula="6068"/><draw:equation draw:name="f10" draw:formula="1180"/><draw:equation draw:name="f11" draw:formula="6188"/><draw:equation draw:name="f12" draw:formula="1160"/><draw:equation draw:name="f13" draw:formula="6233"/><draw:equation draw:name="f14" draw:formula="1159"/><draw:equation draw:name="f15" draw:formula="6348"/><draw:equation draw:name="f16" draw:formula="1168"/><draw:equation draw:name="f17" draw:formula="6369"/><draw:equation draw:name="f18" draw:formula="1187"/><draw:equation draw:name="f19" draw:formula="6471"/><draw:equation draw:name="f20" draw:formula="1371"/><draw:equation draw:name="f21" draw:formula="6071"/><draw:equation draw:name="f22" draw:formula="1437"/><draw:equation draw:name="f23" draw:formula="5880"/><draw:equation draw:name="f24" draw:formula="1680"/><draw:equation draw:name="f25" draw:formula="5916"/><draw:equation draw:name="f26" draw:formula="1580"/><draw:equation draw:name="f27" draw:formula="6183"/><draw:equation draw:name="f28" draw:formula="1485"/><draw:equation draw:name="f29" draw:formula="6290"/><draw:equation draw:name="f30" draw:formula="1517"/><draw:equation draw:name="f31" draw:formula="6323"/><draw:equation draw:name="f32" draw:formula="1534"/><draw:equation draw:name="f33" draw:formula="6325"/><draw:equation draw:name="f34" draw:formula="1536"/><draw:equation draw:name="f35" draw:formula="6345"/><draw:equation draw:name="f36" draw:formula="1566"/><draw:equation draw:name="f37" draw:formula="1699"/><draw:equation draw:name="f38" draw:formula="5874"/><draw:equation draw:name="f39" draw:formula="1851"/><draw:equation draw:name="f40" draw:formula="6260"/><draw:equation draw:name="f41" draw:formula="997"/><draw:equation draw:name="f42" draw:formula="6252"/><draw:equation draw:name="f43" draw:formula="1007"/><draw:equation draw:name="f44" draw:formula="6239"/><draw:equation draw:name="f45" draw:formula="1019"/><draw:equation draw:name="f46" draw:formula="6231"/><draw:equation draw:name="f47" draw:formula="1027"/><draw:equation draw:name="f48" draw:formula="6067"/><draw:equation draw:name="f49" draw:formula="1097"/><draw:equation draw:name="f50" draw:formula="5954"/><draw:equation draw:name="f51" draw:formula="1199"/><draw:equation draw:name="f52" draw:formula="5817"/><draw:equation draw:name="f53" draw:formula="1086"/><draw:equation draw:name="f54" draw:formula="5802"/><draw:equation draw:name="f55" draw:formula="1066"/><draw:equation draw:name="f56" draw:formula="5796"/><draw:equation draw:name="f57" draw:formula="5807"/><draw:equation draw:name="f58" draw:formula="1000"/><draw:equation draw:name="f59" draw:formula="5826"/><draw:equation draw:name="f60" draw:formula="933"/><draw:equation draw:name="f61" draw:formula="5884"/><draw:equation draw:name="f62" draw:formula="904"/><draw:equation draw:name="f63" draw:formula="878"/><draw:equation draw:name="f64" draw:formula="5956"/><draw:equation draw:name="f65" draw:formula="874"/><draw:equation draw:name="f66" draw:formula="5971"/><draw:equation draw:name="f67" draw:formula="868"/><draw:equation draw:name="f68" draw:formula="5979"/><draw:equation draw:name="f69" draw:formula="863"/><draw:equation draw:name="f70" draw:formula="6025"/><draw:equation draw:name="f71" draw:formula="850"/><draw:equation draw:name="f72" draw:formula="6084"/><draw:equation draw:name="f73" draw:formula="832"/><draw:equation draw:name="f74" draw:formula="6125"/><draw:equation draw:name="f75" draw:formula="839"/><draw:equation draw:name="f76" draw:formula="6249"/><draw:equation draw:name="f77" draw:formula="854"/><draw:equation draw:name="f78" draw:formula="6270"/><draw:equation draw:name="f79" draw:formula="907"/><draw:equation draw:name="f80" draw:formula="6022"/><draw:equation draw:name="f81" draw:formula="661"/><draw:equation draw:name="f82" draw:formula="6019"/><draw:equation draw:name="f83" draw:formula="666"/><draw:equation draw:name="f84" draw:formula="6017"/><draw:equation draw:name="f85" draw:formula="672"/><draw:equation draw:name="f86" draw:formula="676"/><draw:equation draw:name="f87" draw:formula="5939"/><draw:equation draw:name="f88" draw:formula="797"/><draw:equation draw:name="f89" draw:formula="5836"/><draw:equation draw:name="f90" draw:formula="823"/><draw:equation draw:name="f91" draw:formula="5742"/><draw:equation draw:name="f92" draw:formula="851"/><draw:equation draw:name="f93" draw:formula="5645"/><draw:equation draw:name="f94" draw:formula="877"/><draw:equation draw:name="f95" draw:formula="5498"/><draw:equation draw:name="f96" draw:formula="856"/><draw:equation draw:name="f97" draw:formula="5518"/><draw:equation draw:name="f98" draw:formula="767"/><draw:equation draw:name="f99" draw:formula="5554"/><draw:equation draw:name="f100" draw:formula="633"/><draw:equation draw:name="f101" draw:formula="5679"/><draw:equation draw:name="f102" draw:formula="540"/><draw:equation draw:name="f103" draw:formula="5841"/><draw:equation draw:name="f104" draw:formula="524"/><draw:equation draw:name="f105" draw:formula="521"/><draw:equation draw:name="f106" draw:formula="5941"/><draw:equation draw:name="f107" draw:formula="5962"/><draw:equation draw:name="f108" draw:formula="531"/><draw:equation draw:name="f109" draw:formula="5969"/><draw:equation draw:name="f110" draw:formula="533"/><draw:equation draw:name="f111" draw:formula="537"/><draw:equation draw:name="f112" draw:formula="5985"/><draw:equation draw:name="f113" draw:formula="539"/><draw:equation draw:name="f114" draw:formula="5991"/><draw:equation draw:name="f115" draw:formula="5996"/><draw:equation draw:name="f116" draw:formula="544"/><draw:equation draw:name="f117" draw:formula="546"/><draw:equation draw:name="f118" draw:formula="548"/><draw:equation draw:name="f119" draw:formula="6000"/><draw:equation draw:name="f120" draw:formula="555"/><draw:equation draw:name="f121" draw:formula="6005"/><draw:equation draw:name="f122" draw:formula="561"/><draw:equation draw:name="f123" draw:formula="577"/><draw:equation draw:name="f124" draw:formula="6024"/><draw:equation draw:name="f125" draw:formula="600"/><draw:equation draw:name="f126" draw:formula="6026"/><draw:equation draw:name="f127" draw:formula="629"/><draw:equation draw:name="f128" draw:formula="6027"/><draw:equation draw:name="f129" draw:formula="647"/><draw:equation draw:name="f130" draw:formula="656"/><draw:equation draw:name="f131" draw:formula="5210"/><draw:equation draw:name="f132" draw:formula="530"/><draw:equation draw:name="f133" draw:formula="5194"/><draw:equation draw:name="f134" draw:formula="529"/><draw:equation draw:name="f135" draw:formula="5162"/><draw:equation draw:name="f136" draw:formula="526"/><draw:equation draw:name="f137" draw:formula="5139"/><draw:equation draw:name="f138" draw:formula="525"/><draw:equation draw:name="f139" draw:formula="5069"/><draw:equation draw:name="f140" draw:formula="520"/><draw:equation draw:name="f141" draw:formula="5019"/><draw:equation draw:name="f142" draw:formula="512"/><draw:equation draw:name="f143" draw:formula="5012"/><draw:equation draw:name="f144" draw:formula="503"/><draw:equation draw:name="f145" draw:formula="4736"/><draw:equation draw:name="f146" draw:formula="232"/><draw:equation draw:name="f147" draw:formula="5508"/><draw:equation draw:name="f148" draw:formula="0 - 246"/><draw:equation draw:name="f149" draw:formula="5751"/><draw:equation draw:name="f150" draw:formula="152"/><draw:equation draw:name="f151" draw:formula="5821"/><draw:equation draw:name="f152" draw:formula="349"/><draw:equation draw:name="f153" draw:formula="5388"/><draw:equation draw:name="f154" draw:formula="532"/><draw:equation draw:name="f155" draw:formula="5740"/><draw:equation draw:name="f156" draw:formula="1459"/><draw:equation draw:name="f157" draw:formula="5739"/><draw:equation draw:name="f158" draw:formula="1476"/><draw:equation draw:name="f159" draw:formula="5738"/><draw:equation draw:name="f160" draw:formula="1497"/><draw:equation draw:name="f161" draw:formula="1505"/><draw:equation draw:name="f162" draw:formula="5730"/><draw:equation draw:name="f163" draw:formula="1581"/><draw:equation draw:name="f164" draw:formula="5673"/><draw:equation draw:name="f165" draw:formula="1645"/><draw:equation draw:name="f166" draw:formula="5638"/><draw:equation draw:name="f167" draw:formula="1711"/><draw:equation draw:name="f168" draw:formula="5579"/><draw:equation draw:name="f169" draw:formula="1784"/><draw:equation draw:name="f170" draw:formula="5502"/><draw:equation draw:name="f171" draw:formula="1842"/><draw:equation draw:name="f172" draw:formula="5435"/><draw:equation draw:name="f173" draw:formula="1903"/><draw:equation draw:name="f174" draw:formula="1904"/><draw:equation draw:name="f175" draw:formula="5426"/><draw:equation draw:name="f176" draw:formula="1910"/><draw:equation draw:name="f177" draw:formula="5415"/><draw:equation draw:name="f178" draw:formula="1916"/><draw:equation draw:name="f179" draw:formula="5273"/><draw:equation draw:name="f180" draw:formula="2012"/><draw:equation draw:name="f181" draw:formula="5109"/><draw:equation draw:name="f182" draw:formula="2104"/><draw:equation draw:name="f183" draw:formula="4954"/><draw:equation draw:name="f184" draw:formula="2149"/><draw:equation draw:name="f185" draw:formula="4932"/><draw:equation draw:name="f186" draw:formula="2155"/><draw:equation draw:name="f187" draw:formula="4931"/><draw:equation draw:name="f188" draw:formula="4920"/><draw:equation draw:name="f189" draw:formula="2150"/><draw:equation draw:name="f190" draw:formula="4902"/><draw:equation draw:name="f191" draw:formula="2138"/><draw:equation draw:name="f192" draw:formula="4907"/><draw:equation draw:name="f193" draw:formula="2141"/><draw:equation draw:name="f194" draw:formula="4885"/><draw:equation draw:name="f195" draw:formula="2134"/><draw:equation draw:name="f196" draw:formula="5040"/><draw:equation draw:name="f197" draw:formula="2009"/><draw:equation draw:name="f198" draw:formula="5243"/><draw:equation draw:name="f199" draw:formula="1815"/><draw:equation draw:name="f200" draw:formula="5332"/><draw:equation draw:name="f201" draw:formula="1638"/><draw:equation draw:name="f202" draw:formula="5336"/><draw:equation draw:name="f203" draw:formula="1636"/><draw:equation draw:name="f204" draw:formula="5338"/><draw:equation draw:name="f205" draw:formula="1631"/><draw:equation draw:name="f206" draw:formula="1627"/><draw:equation draw:name="f207" draw:formula="896"/><draw:equation draw:name="f208" draw:formula="4092"/><draw:equation draw:name="f209" draw:formula="996"/><draw:equation draw:name="f210" draw:formula="3705"/><draw:equation draw:name="f211" draw:formula="1105"/><draw:equation draw:name="f212" draw:formula="3192"/><draw:equation draw:name="f213" draw:formula="1282"/><draw:equation draw:name="f214" draw:formula="2779"/><draw:equation draw:name="f215" draw:formula="1394"/><draw:equation draw:name="f216" draw:formula="2314"/><draw:equation draw:name="f217" draw:formula="1583"/><draw:equation draw:name="f218" draw:formula="2151"/><draw:equation draw:name="f219" draw:formula="1637"/><draw:equation draw:name="f220" draw:formula="2010"/><draw:equation draw:name="f221" draw:formula="1678"/><draw:equation draw:name="f222" draw:formula="1852"/><draw:equation draw:name="f223" draw:formula="1730"/><draw:equation draw:name="f224" draw:formula="1689"/><draw:equation draw:name="f225" draw:formula="1770"/><draw:equation draw:name="f226" draw:formula="1529"/><draw:equation draw:name="f227" draw:formula="1816"/><draw:equation draw:name="f228" draw:formula="1360"/><draw:equation draw:name="f229" draw:formula="1855"/><draw:equation draw:name="f230" draw:formula="1230"/><draw:equation draw:name="f231" draw:formula="1899"/><draw:equation draw:name="f232" draw:formula="1149"/><draw:equation draw:name="f233" draw:formula="1907"/><draw:equation draw:name="f234" draw:formula="1034"/><draw:equation draw:name="f235" draw:formula="1931"/><draw:equation draw:name="f236" draw:formula="875"/><draw:equation draw:name="f237" draw:formula="1973"/><draw:equation draw:name="f238" draw:formula="729"/><draw:equation draw:name="f239" draw:formula="1977"/><draw:equation draw:name="f240" draw:formula="613"/><draw:equation draw:name="f241" draw:formula="609"/><draw:equation draw:name="f242" draw:formula="2011"/><draw:equation draw:name="f243" draw:formula="604"/><draw:equation draw:name="f244" draw:formula="598"/><draw:equation draw:name="f245" draw:formula="584"/><draw:equation draw:name="f246" draw:formula="2013"/><draw:equation draw:name="f247" draw:formula="571"/><draw:equation draw:name="f248" draw:formula="2015"/><draw:equation draw:name="f249" draw:formula="2019"/><draw:equation draw:name="f250" draw:formula="498"/><draw:equation draw:name="f251" draw:formula="2026"/><draw:equation draw:name="f252" draw:formula="461"/><draw:equation draw:name="f253" draw:formula="2030"/><draw:equation draw:name="f254" draw:formula="448"/><draw:equation draw:name="f255" draw:formula="2032"/><draw:equation draw:name="f256" draw:formula="435"/><draw:equation draw:name="f257" draw:formula="2034"/><draw:equation draw:name="f258" draw:formula="430"/><draw:equation draw:name="f259" draw:formula="2036"/><draw:equation draw:name="f260" draw:formula="422"/><draw:equation draw:name="f261" draw:formula="2038"/><draw:equation draw:name="f262" draw:formula="263"/><draw:equation draw:name="f263" draw:formula="2039"/><draw:equation draw:name="f264" draw:formula="199"/><draw:equation draw:name="f265" draw:formula="2037"/><draw:equation draw:name="f266" draw:formula="170"/><draw:equation draw:name="f267" draw:formula="112"/><draw:equation draw:name="f268" draw:formula="88"/><draw:equation draw:name="f269" draw:formula="2025"/><draw:equation draw:name="f270" draw:formula="81"/><draw:equation draw:name="f271" draw:formula="2024"/><draw:equation draw:name="f272" draw:formula="70"/><draw:equation draw:name="f273" draw:formula="2022"/><draw:equation draw:name="f274" draw:formula="64"/><draw:equation draw:name="f275" draw:formula="2021"/><draw:equation draw:name="f276" draw:formula="37"/><draw:equation draw:name="f277" draw:formula="2007"/><draw:equation draw:name="f278" draw:formula="3"/><draw:equation draw:name="f279" draw:formula="2002"/><draw:equation draw:name="f280" draw:formula="1972"/><draw:equation draw:name="f281" draw:formula="60"/><draw:equation draw:name="f282" draw:formula="94"/><draw:equation draw:name="f283" draw:formula="1969"/><draw:equation draw:name="f284" draw:formula="129"/><draw:equation draw:name="f285" draw:formula="1970"/><draw:equation draw:name="f286" draw:formula="154"/><draw:equation draw:name="f287" draw:formula="202"/><draw:equation draw:name="f288" draw:formula="236"/><draw:equation draw:name="f289" draw:formula="295"/><draw:equation draw:name="f290" draw:formula="323"/><draw:equation draw:name="f291" draw:formula="405"/><draw:equation draw:name="f292" draw:formula="1961"/><draw:equation draw:name="f293" draw:formula="456"/><draw:equation draw:name="f294" draw:formula="1956"/><draw:equation draw:name="f295" draw:formula="488"/><draw:equation draw:name="f296" draw:formula="1952"/><draw:equation draw:name="f297" draw:formula="511"/><draw:equation draw:name="f298" draw:formula="1947"/><draw:equation draw:name="f299" draw:formula="1944"/><draw:equation draw:name="f300" draw:formula="1941"/><draw:equation draw:name="f301" draw:formula="559"/><draw:equation draw:name="f302" draw:formula="1940"/><draw:equation draw:name="f303" draw:formula="1939"/><draw:equation draw:name="f304" draw:formula="591"/><draw:equation draw:name="f305" draw:formula="1935"/><draw:equation draw:name="f306" draw:formula="605"/><draw:equation draw:name="f307" draw:formula="1932"/><draw:equation draw:name="f308" draw:formula="618"/><draw:equation draw:name="f309" draw:formula="1929"/><draw:equation draw:name="f310" draw:formula="643"/><draw:equation draw:name="f311" draw:formula="1925"/><draw:equation draw:name="f312" draw:formula="660"/><draw:equation draw:name="f313" draw:formula="1923"/><draw:equation draw:name="f314" draw:formula="777"/><draw:equation draw:name="f315" draw:formula="894"/><draw:equation draw:name="f316" draw:formula="1887"/><draw:equation draw:name="f317" draw:formula="1005"/><draw:equation draw:name="f318" draw:formula="1868"/><draw:equation draw:name="f319" draw:formula="1015"/><draw:equation draw:name="f320" draw:formula="1866"/><draw:equation draw:name="f321" draw:formula="1864"/><draw:equation draw:name="f322" draw:formula="1030"/><draw:equation draw:name="f323" draw:formula="1862"/><draw:equation draw:name="f324" draw:formula="1137"/><draw:equation draw:name="f325" draw:formula="1841"/><draw:equation draw:name="f326" draw:formula="1229"/><draw:equation draw:name="f327" draw:formula="1817"/><draw:equation draw:name="f328" draw:formula="1328"/><draw:equation draw:name="f329" draw:formula="1789"/><draw:equation draw:name="f330" draw:formula="1349"/><draw:equation draw:name="f331" draw:formula="1783"/><draw:equation draw:name="f332" draw:formula="1777"/><draw:equation draw:name="f333" draw:formula="1377"/><draw:equation draw:name="f334" draw:formula="1776"/><draw:equation draw:name="f335" draw:formula="1402"/><draw:equation draw:name="f336" draw:formula="1450"/><draw:equation draw:name="f337" draw:formula="1756"/><draw:equation draw:name="f338" draw:formula="1451"/><draw:equation draw:name="f339" draw:formula="1754"/><draw:equation draw:name="f340" draw:formula="1452"/><draw:equation draw:name="f341" draw:formula="1753"/><draw:equation draw:name="f342" draw:formula="1454"/><draw:equation draw:name="f343" draw:formula="1752"/><draw:equation draw:name="f344" draw:formula="1455"/><draw:equation draw:name="f345" draw:formula="1457"/><draw:equation draw:name="f346" draw:formula="1469"/><draw:equation draw:name="f347" draw:formula="1748"/><draw:equation draw:name="f348" draw:formula="1482"/><draw:equation draw:name="f349" draw:formula="1743"/><draw:equation draw:name="f350" draw:formula="1495"/><draw:equation draw:name="f351" draw:formula="1738"/><draw:equation draw:name="f352" draw:formula="1510"/><draw:equation draw:name="f353" draw:formula="1733"/><draw:equation draw:name="f354" draw:formula="1516"/><draw:equation draw:name="f355" draw:formula="1731"/><draw:equation draw:name="f356" draw:formula="1522"/><draw:equation draw:name="f357" draw:formula="1729"/><draw:equation draw:name="f358" draw:formula="1528"/><draw:equation draw:name="f359" draw:formula="1726"/><draw:equation draw:name="f360" draw:formula="1724"/><draw:equation draw:name="f361" draw:formula="1531"/><draw:equation draw:name="f362" draw:formula="1723"/><draw:equation draw:name="f363" draw:formula="1722"/><draw:equation draw:name="f364" draw:formula="1541"/><draw:equation draw:name="f365" draw:formula="1560"/><draw:equation draw:name="f366" draw:formula="1715"/><draw:equation draw:name="f367" draw:formula="1595"/><draw:equation draw:name="f368" draw:formula="1703"/><draw:equation draw:name="f369" draw:formula="1603"/><draw:equation draw:name="f370" draw:formula="1700"/><draw:equation draw:name="f371" draw:formula="1613"/><draw:equation draw:name="f372" draw:formula="1697"/><draw:equation draw:name="f373" draw:formula="1618"/><draw:equation draw:name="f374" draw:formula="1696"/><draw:equation draw:name="f375" draw:formula="1623"/><draw:equation draw:name="f376" draw:formula="1695"/><draw:equation draw:name="f377" draw:formula="1630"/><draw:equation draw:name="f378" draw:formula="1692"/><draw:equation draw:name="f379" draw:formula="1635"/><draw:equation draw:name="f380" draw:formula="1640"/><draw:equation draw:name="f381" draw:formula="1687"/><draw:equation draw:name="f382" draw:formula="1652"/><draw:equation draw:name="f383" draw:formula="1682"/><draw:equation draw:name="f384" draw:formula="1663"/><draw:equation draw:name="f385" draw:formula="1694"/><draw:equation draw:name="f386" draw:formula="1668"/><draw:equation draw:name="f387" draw:formula="1720"/><draw:equation draw:name="f388" draw:formula="1659"/><draw:equation draw:name="f389" draw:formula="1657"/><draw:equation draw:name="f390" draw:formula="1655"/><draw:equation draw:name="f391" draw:formula="1736"/><draw:equation draw:name="f392" draw:formula="1649"/><draw:equation draw:name="f393" draw:formula="1746"/><draw:equation draw:name="f394" draw:formula="1646"/><draw:equation draw:name="f395" draw:formula="1749"/><draw:equation draw:name="f396" draw:formula="1757"/><draw:equation draw:name="f397" draw:formula="1642"/><draw:equation draw:name="f398" draw:formula="1763"/><draw:equation draw:name="f399" draw:formula="1639"/><draw:equation draw:name="f400" draw:formula="1778"/><draw:equation draw:name="f401" draw:formula="1633"/><draw:equation draw:name="f402" draw:formula="1781"/><draw:equation draw:name="f403" draw:formula="1632"/><draw:equation draw:name="f404" draw:formula="1787"/><draw:equation draw:name="f405" draw:formula="1846"/><draw:equation draw:name="f406" draw:formula="1606"/><draw:equation draw:name="f407" draw:formula="1859"/><draw:equation draw:name="f408" draw:formula="1601"/><draw:equation draw:name="f409" draw:formula="1872"/><draw:equation draw:name="f410" draw:formula="1597"/><draw:equation draw:name="f411" draw:formula="1875"/><draw:equation draw:name="f412" draw:formula="1878"/><draw:equation draw:name="f413" draw:formula="1881"/><draw:equation draw:name="f414" draw:formula="1596"/><draw:equation draw:name="f415" draw:formula="1593"/><draw:equation draw:name="f416" draw:formula="1885"/><draw:equation draw:name="f417" draw:formula="1591"/><draw:equation draw:name="f418" draw:formula="1891"/><draw:equation draw:name="f419" draw:formula="1590"/><draw:equation draw:name="f420" draw:formula="1896"/><draw:equation draw:name="f421" draw:formula="1588"/><draw:equation draw:name="f422" draw:formula="1585"/><draw:equation draw:name="f423" draw:formula="1905"/><draw:equation draw:name="f424" draw:formula="1911"/><draw:equation draw:name="f425" draw:formula="1579"/><draw:equation draw:name="f426" draw:formula="1934"/><draw:equation draw:name="f427" draw:formula="1570"/><draw:equation draw:name="f428" draw:formula="1938"/><draw:equation draw:name="f429" draw:formula="2045"/><draw:equation draw:name="f430" draw:formula="2148"/><draw:equation draw:name="f431" draw:formula="1480"/><draw:equation draw:name="f432" draw:formula="2253"/><draw:equation draw:name="f433" draw:formula="1436"/><draw:equation draw:name="f434" draw:formula="2430"/><draw:equation draw:name="f435" draw:formula="1352"/><draw:equation draw:name="f436" draw:formula="2659"/><draw:equation draw:name="f437" draw:formula="1254"/><draw:equation draw:name="f438" draw:formula="2808"/><draw:equation draw:name="f439" draw:formula="1175"/><draw:equation draw:name="f440" draw:formula="2919"/><draw:equation draw:name="f441" draw:formula="1142"/><draw:equation draw:name="f442" draw:formula="3015"/><draw:equation draw:name="f443" draw:formula="1077"/><draw:equation draw:name="f444" draw:formula="3122"/><draw:equation draw:name="f445" draw:formula="1045"/><draw:equation draw:name="f446" draw:formula="3236"/><draw:equation draw:name="f447" draw:formula="981"/><draw:equation draw:name="f448" draw:formula="3389"/><draw:equation draw:name="f449" draw:formula="940"/><draw:equation draw:name="f450" draw:formula="3493"/><draw:equation draw:name="f451" draw:formula="898"/><draw:equation draw:name="f452" draw:formula="3509"/><draw:equation draw:name="f453" draw:formula="895"/><draw:equation draw:name="f454" draw:formula="3522"/><draw:equation draw:name="f455" draw:formula="886"/><draw:equation draw:name="f456" draw:formula="3537"/><draw:equation draw:name="f457" draw:formula="882"/><draw:equation draw:name="f458" draw:formula="3792"/><draw:equation draw:name="f459" draw:formula="817"/><draw:equation draw:name="f460" draw:formula="4023"/><draw:equation draw:name="f461" draw:formula="726"/><draw:equation draw:name="f462" draw:formula="4301"/><draw:equation draw:name="f463" draw:formula="708"/><draw:equation draw:name="f464" draw:formula="4314"/><draw:equation draw:name="f465" draw:formula="707"/><draw:equation draw:name="f466" draw:formula="4335"/><draw:equation draw:name="f467" draw:formula="705"/><draw:equation draw:name="f468" draw:formula="4347"/><draw:equation draw:name="f469" draw:formula="4380"/><draw:equation draw:name="f470" draw:formula="702"/><draw:equation draw:name="f471" draw:formula="4430"/><draw:equation draw:name="f472" draw:formula="700"/><draw:equation draw:name="f473" draw:formula="4526"/><draw:equation draw:name="f474" draw:formula="696"/><draw:equation draw:name="f475" draw:formula="4585"/><draw:equation draw:name="f476" draw:formula="695"/><draw:equation draw:name="f477" draw:formula="4575"/><draw:equation draw:name="f478" draw:formula="4613"/><draw:equation draw:name="f479" draw:formula="697"/><draw:equation draw:name="f480" draw:formula="4783"/><draw:equation draw:name="f481" draw:formula="723"/><draw:equation draw:name="f482" draw:formula="4983"/><draw:equation draw:name="f483" draw:formula="728"/><draw:equation draw:name="f484" draw:formula="5153"/><draw:equation draw:name="f485" draw:formula="789"/><draw:equation draw:name="f486" draw:formula="5159"/><draw:equation draw:name="f487" draw:formula="791"/><draw:equation draw:name="f488" draw:formula="5170"/><draw:equation draw:name="f489" draw:formula="796"/><draw:equation draw:name="f490" draw:formula="5177"/><draw:equation draw:name="f491" draw:formula="799"/><draw:equation draw:name="f492" draw:formula="5260"/><draw:equation draw:name="f493" draw:formula="827"/><draw:equation draw:name="f494" draw:formula="5367"/><draw:equation draw:name="f495" draw:formula="872"/><draw:equation draw:name="f496" draw:formula="5433"/><draw:equation draw:name="f497" draw:formula="917"/><draw:equation draw:name="f498" draw:formula="5627"/><draw:equation draw:name="f499" draw:formula="1039"/><draw:equation draw:name="f500" draw:formula="5644"/><draw:equation draw:name="f501" draw:formula="1121"/><draw:equation draw:name="f502" draw:formula="1273"/><draw:equation draw:name="f503" draw:formula="5732"/><draw:equation draw:name="f504" draw:formula="1275"/><draw:equation draw:name="f505" draw:formula="5734"/><draw:equation draw:name="f506" draw:formula="1291"/><draw:equation draw:name="f507" draw:formula="5735"/><draw:equation draw:name="f508" draw:formula="1307"/><draw:equation draw:name="f509" draw:formula="5736"/><draw:equation draw:name="f510" draw:formula="1323"/><draw:equation draw:name="f511" draw:formula="5737"/><draw:equation draw:name="f512" draw:formula="1339"/><draw:equation draw:name="f513" draw:formula="1343"/><draw:equation draw:name="f514" draw:formula="5741"/><draw:equation draw:name="f515" draw:formula="1354"/><draw:equation draw:name="f516" draw:formula="1425"/><draw:equation draw:name="f517" draw:formula="?f2 - ?f0"/><draw:equation draw:name="f518" draw:formula="?f1 - ?f0"/><draw:equation draw:name="f519" draw:formula="?f518 / 6385"/><draw:equation draw:name="f520" draw:formula="?f517 / 2154"/><draw:equation draw:name="f521" draw:formula="?f0 / ?f519"/><draw:equation draw:name="f522" draw:formula="?f1 / ?f519"/><draw:equation draw:name="f523" draw:formula="?f0 / ?f520"/><draw:equation draw:name="f524" draw:formula="?f2 / ?f520"/></draw:enhanced-geometry></draw:custom-shape><draw:custom-shape svg:x="3.06102in" svg:y="0.32677in" svg:width="0.65417in" svg:height="0.11528in" draw:z-index="251659264" draw:id="id1" draw:style-name="a1" draw:name="Form2" text:anchor-type="paragraph"><svg:title/><svg:desc/><text:p text:style-name="Standard"/><draw:enhanced-geometry draw:type="non-primitive" svg:viewBox="0 0 1665 297" draw:enhanced-path="M ?f0 ?f3 C ?f4 ?f5 ?f6 ?f7 ?f8 ?f9 ?f10 ?f11 ?f12 ?f13 ?f1 ?f2 ?f14 ?f15 ?f16 ?f17 ?f0 ?f3 Z N" draw:text-areas="?f22 ?f24 ?f23 ?f25"><draw:equation draw:name="f0" draw:formula="0"/><draw:equation draw:name="f1" draw:formula="1665"/><draw:equation draw:name="f2" draw:formula="297"/><draw:equation draw:name="f3" draw:formula="268"/><draw:equation draw:name="f4" draw:formula="393"/><draw:equation draw:name="f5" draw:formula="77"/><draw:equation draw:name="f6" draw:formula="870"/><draw:equation draw:name="f7" draw:formula="0 - 32"/><draw:equation draw:name="f8" draw:formula="1279"/><draw:equation draw:name="f9" draw:formula="8"/><draw:equation draw:name="f10" draw:formula="1506"/><draw:equation draw:name="f11" draw:formula="53"/><draw:equation draw:name="f12" draw:formula="1623"/><draw:equation draw:name="f13" draw:formula="136"/><draw:equation draw:name="f14" draw:formula="1330"/><draw:equation draw:name="f15" draw:formula="31"/><draw:equation draw:name="f16" draw:formula="349"/><draw:equation draw:name="f17" draw:formula="192"/><draw:equation draw:name="f18" draw:formula="?f2 - ?f0"/><draw:equation draw:name="f19" draw:formula="?f1 - ?f0"/><draw:equation draw:name="f20" draw:formula="?f19 / 1665"/><draw:equation draw:name="f21" draw:formula="?f18 / 297"/><draw:equation draw:name="f22" draw:formula="?f0 / ?f20"/><draw:equation draw:name="f23" draw:formula="?f1 / ?f20"/><draw:equation draw:name="f24" draw:formula="?f0 / ?f21"/><draw:equation draw:name="f25" draw:formula="?f2 / ?f21"/></draw:enhanced-geometry></draw:custom-shape></text:p>
      <text:p text:style-name="P2"/>
      <text:p text:style-name="P3"/>
      <text:p text:style-name="P4"/>
      <text:p text:style-name="Standard"><text:span text:style-name="T5"><text:tab/></text:span><text:span text:style-name="T6"><text:tab/></text:span><text:span text:style-name="T7"><text:tab/></text:span><text:span text:style-name="T8"><text:tab/></text:span><text:span text:style-name="T9">Praxis für Podologie</text:span></text:p>
      <text:p text:style-name="Standard"><text:span text:style-name="T10"><text:tab/></text:span><text:span text:style-name="T11"><text:tab/></text:span><text:span text:style-name="T12"><text:tab/><text:s text:c="8"/></text:span><text:span text:style-name="T13"><text:s/>M.Port &amp; A. Spengler</text:span></text:p>
      <text:p text:style-name="P14"/>
      <text:p text:style-name="P15"/>
      <text:p text:style-name="P16"/>
      <text:p text:style-name="Standard"><text:s text:c="57"/><text:span text:style-name="T17"><text:s text:c="4"/>Preisliste</text:span></text:p>
      <text:p text:style-name="P18"><text:s text:c="72"/>Stand<text:s/>01.10.2025</text:p>
      <text:p text:style-name="P19"/>
      <text:p text:style-name="P20"/>
      <text:p text:style-name="P21"/>
      <text:p text:style-name="P22">Podologische Komplexbehandlung bis 30 Minuten +15 Minuten Vor- und Nachbereitung<text:tab/>64,50</text:p>
      <text:p text:style-name="P23"/>
      <text:p text:style-name="P24">Podologische Teilbehandlung bis 15 Minuten <text:s/>+15 Minuten Vor- und Nachbereitung <text:s text:c="5"/><text:tab/><text:tab/>42,50</text:p>
      <text:p text:style-name="P25"/>
      <text:p text:style-name="P26">Hausbesuch bis 5 km zzgl.<text:tab/><text:tab/><text:tab/><text:tab/><text:tab/><text:tab/><text:tab/><text:tab/><text:tab/>20,50<text:s/><text:tab/></text:p>
      <text:p text:style-name="P27"/>
      <text:p text:style-name="P28">Orthonyxie nach Ross Fraser (Nagelkorrektur nach Maß)<text:s text:c="11"/><text:tab/><text:s/>preis<text:s/>laut Podologische Gebührenverzeichnis<text:tab/></text:p>
      <text:p text:style-name="P29"/>
      <text:p text:style-name="P30">Goldstadt Spange ohne Vorbehandlung<text:s/><text:tab/><text:tab/><text:tab/><text:tab/><text:tab/><text:tab/><text:tab/><text:tab/><text:s/>52,00</text:p>
      <text:p text:style-name="P31"/>
      <text:p text:style-name="P32">Onyfix Spange ohne Vorbehandlung<text:s/><text:tab/><text:tab/><text:tab/><text:tab/><text:tab/><text:tab/><text:tab/><text:tab/><text:s/>52,00</text:p>
      <text:p text:style-name="P33"/>
      <text:p text:style-name="P34">Versetzung/Nachregulierung der Orthonyxie nach Ross Fraser, ohne Vorbehandlung<text:tab/><text:tab/><text:s/>46,50<text:tab/></text:p>
      <text:p text:style-name="P35"/>
      <text:p text:style-name="P36">Silikon Orthese nach Maß <text:s/><text:tab/><text:tab/><text:tab/><text:tab/><text:tab/><text:tab/><text:tab/><text:s text:c="19"/>ab <text:s/>130,00<text:tab/></text:p>
      <text:p text:style-name="P37"><text:tab/><text:tab/><text:tab/><text:tab/><text:tab/><text:tab/><text:tab/><text:tab/><text:tab/><text:tab/><text:tab/><text:tab/></text:p>
      <text:p text:style-name="P38">Maßgefertigte Druckentlastung für den Akutfall zzgl. Zeitaufwand<text:s/><text:tab/><text:tab/><text:tab/><text:s text:c="7"/>ab <text:s text:c="4"/>6,00</text:p>
      <text:p text:style-name="P39"/>
      <text:p text:style-name="P40"/>
      <text:p text:style-name="P41"/>
      <text:p text:style-name="P42">Nagelprothetik mit Aufguß- oder lichthärtendes Verfahren <text:s/>zzgl. Zeitaufwand <text:s text:c="5"/><text:tab/><text:s text:c="8"/>ab <text:s text:c="2"/>11,00</text:p>
      <text:p text:style-name="P43"/>
      <text:p text:style-name="P44">Verbände je nach Material und Zeitaufwand<text:tab/><text:s/><text:tab/><text:tab/><text:tab/><text:tab/><text:s text:c="21"/>ab <text:s text:c="4"/>4,00</text:p>
      <text:p text:style-name="P45"/>
      <text:p text:style-name="P46">Fußbad<text:s/><text:tab/><text:tab/><text:tab/><text:tab/><text:tab/><text:tab/><text:tab/><text:tab/><text:tab/><text:tab/><text:tab/><text:s text:c="4"/>4,00</text:p>
      <text:p text:style-name="P47"/>
      <text:p text:style-name="P48">Nägel lackieren ( aus hygienischen Gründen nur mit eigenem Lack) pro Schicht <text:s text:c="30"/>5,00</text:p>
      <text:p text:style-name="P49"/>
      <text:p text:style-name="P50">Nägel entlacken<text:s/><text:tab/><text:tab/><text:tab/><text:tab/><text:tab/><text:tab/><text:tab/><text:tab/><text:tab/><text:tab/><text:s text:c="4"/>3,00</text:p>
      <text:p text:style-name="P51"/>
      <text:p text:style-name="P52"/>
      <text:p text:style-name="P53"/>
      <text:p text:style-name="P54"/>
      <text:p text:style-name="P55"/>
      <text:p text:style-name="P56">Alle Preise beziehen sich in Euro</text:p>
      <text:p text:style-name="P57"><text:tab/><text:tab/><text:tab/></text:p>
      <text:p text:style-name="P58"><text:tab/><text:tab/><text:tab/><text:tab/><text:tab/><text:tab/></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Print" svg:font-family="Segoe Print" style:font-family-generic="system" style:font-pitch="variable" svg:panose-1="2 0 6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nfo</meta:initial-creator>
    <dc:creator>info@podologie-wadgassen.de</dc:creator>
    <meta:creation-date>2023-09-26T09:23:00Z</meta:creation-date>
    <dc:date>2025-10-06T08:44:00Z</dc:date>
    <meta:print-date>2025-10-06T06:11:00Z</meta:print-date>
    <meta:template xlink:href="Normal" xlink:type="simple"/>
    <meta:editing-cycles>5</meta:editing-cycles>
    <meta:editing-duration>PT0S</meta:editing-duration>
    <meta:document-statistic meta:page-count="1" meta:paragraph-count="2" meta:word-count="182" meta:character-count="1332" meta:row-count="9" meta:non-whitespace-character-count="1152"/>
  </office:meta>
</office:document-meta>
</file>